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C# <text:s text:c="2"/>C#</text:p>
      <text:p>You'd be like <text:span text:style-name="Measure_20__23_1">hea</text:span>ven to touch <text:s text:c="8"/>C#M7 C#M7</text:p>
      <text:p>Oh, I wanna <text:span text:style-name="Measure_20__23_1">hold</text:span> you so <text:span text:style-name="Measure_20__23_2">much</text:span> <text:s text:c="9"/>C#7 <text:s/>C#7</text:p>
      <text:p>At long last <text:span text:style-name="Measure_20__23_1">love</text:span> has arrive<text:span text:style-name="Measure_20__23_2">d</text:span> <text:s text:c="8"/>F# <text:s text:c="2"/>F#</text:p>
      <text:p>And I thank <text:span text:style-name="Measure_20__23_1">God</text:span> I'm ali<text:span text:style-name="Measure_20__23_2">ve</text:span> <text:s text:c="12"/>F#m7 F#m7</text:p>
      <text:p>You're just too <text:span text:style-name="Measure_20__23_1">good</text:span> to be tru<text:span text:style-name="Measure_20__23_2">e</text:span> <text:s text:c="6"/>C# <text:s text:c="2"/>C#</text:p>
      <text:p>I can't take my <text:span text:style-name="Measure_20__23_1">eyes</text:span> off of yo<text:span text:style-name="Measure_20__23_2">u</text:span> <text:s text:c="6"/>D#7 <text:s text:c="2"/>D#m7</text:p>
      <text:p>Pardon the <text:span text:style-name="Measure_20__23_1">way</text:span> that I sta<text:span text:style-name="Measure_20__23_2">re</text:span> <text:s text:c="10"/>C# <text:s text:c="2"/>C#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D#m D#m7 C# C#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D#m D#m-G#7</text:p>
      <text:p>You're just too <text:span text:style-name="Measure_20__23_1">good</text:span> to be tru<text:span text:style-name="Measure_20__23_2">e</text:span> <text:s text:c="7"/>C# C#</text:p>
      <text:p>Can't take my <text:span text:style-name="Measure_20__23_1">eyes</text:span> off of yo<text:span text:style-name="Measure_20__23_2">u</text:span> <text:s text:c="9"/>D#m D#m-G#7</text:p>
      <text:p><text:s text:c="39"/>C# Bbm</text:p>
      <text:p>[Hook] D#m7 G# Fm7 Bbm7 - D#m7 G# <text:s text:c="2"/>C# <text:s/>C# <text:s text:c="4"/>Bbm-X</text:p>
      <text:p><text:s text:c="7"/>D#m7 G# Fm7 Bbm7 - D#m7 D#m7 B7 B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E <text:s text:c="2"/>E <text:s text:c="2"/>EM7 EM7</text:p>
      <text:p>[Link] [Hook] <text:s text:c="14"/>E7 <text:s/>E7 <text:s/>A <text:s text:c="2"/>A</text:p>
      <text:p>[Solo - Verse #2~Link~ <text:s text:c="5"/>Am7 Am7 E <text:s text:c="2"/>E</text:p>
      <text:p><text:s text:c="3"/>Hook~Verse #2~Link] <text:s text:c="5"/>F#7 <text:s/>F#m7 E <text:s text:c="2"/>E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